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4.851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392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526cm"/>
    </style:style>
    <style:style style:name="co19" style:family="table-column">
      <style:table-column-properties fo:break-before="auto" style:column-width="4.613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4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M5" table:style-name="ta1" table:print="false">
        <table:table-column table:style-name="co1" table:default-cell-style-name="ce1"/>
        <table:table-column table:style-name="co19" table:default-cell-style-name="Default"/>
        <table:table-column table:style-name="co20" table:default-cell-style-name="ce6"/>
        <table:table-column table:style-name="co4" table:default-cell-style-name="Default"/>
        <table:table-column table:style-name="co5" table:default-cell-style-name="ce6"/>
        <table:table-column table:style-name="co21" table:default-cell-style-name="ce6"/>
        <table:table-row table:style-name="ro1">
          <table:table-cell office:value-type="string">
            <text:p>TEST ALLENAMENTO CONTROLLATO</text:p>
          </table:table-cell>
          <table:table-cell table:number-columns-repeated="5"/>
        </table:table-row>
        <table:table-row table:style-name="ro1">
          <table:table-cell office:value-type="string">
            <text:p>LIVORNO DOMENICA 21 MARZO 2021</text:p>
          </table:table-cell>
          <table:table-cell table:number-columns-repeated="5"/>
        </table:table-row>
        <table:table-row table:style-name="ro1">
          <table:table-cell office:value-type="string">
            <text:p>ORGANIZZAZIONE: A.S.D. ATLETICA LIVORNO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M. 50 EM5 nati 2017-16-15-1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ERIE N. 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Bovani Lorenz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11”7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Caroti Matti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2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Caniglia Lorenz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3”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Caciagli Stefan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3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attocchi Davide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4”3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Andreini Sebastian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5”8</text:p>
          </table:table-cell>
        </table:table-row>
        <table:table-row table:style-name="ro1">
          <table:table-cell office:value-type="string">
            <text:p>SERIE N. 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Lenzi Christian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2”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Fatigati Lorenz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6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iana Lorenz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6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Fontana Nic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5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arnesecchi Ruben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6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Ciolli Tommas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3”0</text:p>
          </table:table-cell>
        </table:table-row>
        <table:table-row table:style-name="ro1">
          <table:table-cell office:value-type="string">
            <text:p>SERIE N. 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Baluardi Enric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1”8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Zanni Alessandr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erini Matti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Abdelmageed Jamal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Mazzoncini Giulio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4”5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Sansone Andre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6”2</text:p>
          </table:table-cell>
        </table:table-row>
        <table:table-row table:style-name="ro1">
          <table:table-cell office:value-type="string">
            <text:p>SERIE N. 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Bonfigli Matti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Fiamberti Filipp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Gonnelli Lorenz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Cantù Giovanni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Migliore Nadir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2”8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ella Lunga Enric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3”0</text:p>
          </table:table-cell>
        </table:table-row>
        <table:table-row table:style-name="ro1">
          <table:table-cell office:value-type="string">
            <text:p>SERIE N. 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Visentin Lorenz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1”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aolini Francesc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Spinelli Bernard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Niccolini Pietr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2”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Razzauti Dieg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5”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Onori Tancredi</text:p>
          </table:table-cell>
          <table:table-cell table:style-name="ce4" office:value-type="float" office:value="2017">
            <text:p>2017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9”2</text:p>
          </table:table-cell>
        </table:table-row>
        <table:table-row table:style-name="ro1">
          <table:table-cell office:value-type="string">
            <text:p>SERIE N. 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Becuzzi Fab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aglini Edoard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Bani Gin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1”1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Chiarello Giorg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4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Cenci Albert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Andreotti Lorenz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8</text:p>
          </table:table-cell>
        </table:table-row>
        <table:table-row table:style-name="ro1">
          <table:table-cell office:value-type="string">
            <text:p>SERIE N. 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Lodelli Alessandr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oci Dorian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3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Groppi Alessandr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3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Franco Lorenz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Del Vecchio Blanco Dieg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4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onvertino Anton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office:value-type="string">
            <text:p>SERIE N. 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Melosi Alessandr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5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Nadimi Zahedani Giorg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8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Maltinti Miguel Angel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Mengini Lorenz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5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Martinelli Filipp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”7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anca Gabriele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1”5</text:p>
          </table:table-cell>
        </table:table-row>
        <table:table-row table:style-name="ro1">
          <table:table-cell office:value-type="string">
            <text:p>SERIE N.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Pane Eden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5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Spedale Santiag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7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Pezzato Iker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9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Vincenti Nicol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elagatti Gregor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7”0</text:p>
          </table:table-cell>
        </table:table-row>
        <table:table-row table:style-name="ro1">
          <table:table-cell office:value-type="string">
            <text:p>SERIE N. 1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Lo Iacono El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atania Giorg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5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Mariotti Gregori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6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Ghezzani Lorenzo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7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Pampana Pietro</text:p>
          </table:table-cell>
          <table:table-cell table:style-name="ce4"/>
          <table:table-cell table:style-name="ce5"/>
          <table:table-cell table:style-name="ce4" office:value-type="float" office:value="5">
            <text:p>5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Lo Sciuto Matti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3”8</text:p>
          </table:table-cell>
        </table:table-row>
        <table:table-row table:style-name="ro1">
          <table:table-cell office:value-type="string">
            <text:p>SERIE N. 1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allaioli Matt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1”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Pelagatti Daniel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Gelli Matteo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Marinai Gabriel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1</text:p>
          </table:table-cell>
        </table:table-row>
        <table:table-row table:style-name="ro1">
          <table:table-cell office:value-type="string">
            <text:p>SERIE N. 1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ucci Gregorio</text:p>
          </table:table-cell>
          <table:table-cell table:style-name="ce4"/>
          <table:table-cell table:style-name="ce5"/>
          <table:table-cell table:style-name="ce4" office:value-type="float" office:value="1">
            <text:p>1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Milardo Domenico</text:p>
          </table:table-cell>
          <table:table-cell table:style-name="ce4"/>
          <table:table-cell table:style-name="ce5"/>
          <table:table-cell table:style-name="ce4" office:value-type="float" office:value="2">
            <text:p>2</text:p>
          </table:table-cell>
          <table:table-cell table:style-name="ce4" office:value-type="string">
            <text:p>11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Piccinini Jacop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5</text:p>
          </table:table-cell>
        </table:table-row>
        <table:table-row table:style-name="ro1" table:number-rows-repeated="104847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F5 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ce6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TEST ALLENAMENTO CONTROLLATO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1" office:value-type="string">
            <text:p>LIVORNO DOMENICA 21 MARZO 2021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1" office:value-type="string">
            <text:p>ORGANIZZAZIONE: A.S.D. ATLETICA LIVORNO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1"/>
          <table:table-cell table:number-columns-repeated="3"/>
          <table:table-cell table:style-name="ce6" table:number-columns-repeated="2"/>
        </table:table-row>
        <table:table-row table:style-name="ro1">
          <table:table-cell table:style-name="ce2" office:value-type="string">
            <text:p>M. 50 EF5 nate 2017-16-15-14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1"/>
          <table:table-cell table:number-columns-repeated="3"/>
          <table:table-cell table:style-name="ce6" table:number-columns-repeated="2"/>
        </table:table-row>
        <table:table-row table:style-name="ro1">
          <table:table-cell table:style-name="ce1" office:value-type="string">
            <text:p>SERIE N. 1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" office:value-type="string">
            <text:p>Balest Sofi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3”0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" office:value-type="string">
            <text:p>Nacarlo Elis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4”9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" office:value-type="string">
            <text:p>Baglini Ariann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5”3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" office:value-type="string">
            <text:p>Marilli Vittori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6”9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" office:value-type="string">
            <text:p>Lucafò <text:s/>Viola Gabriell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”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" office:value-type="string">
            <text:p>Carnesecchi Lea</text:p>
          </table:table-cell>
          <table:table-cell table:style-name="ce4" office:value-type="float" office:value="2017">
            <text:p>2017</text:p>
          </table:table-cell>
          <table:table-cell table:style-name="ce4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0”0</text:p>
          </table:table-cell>
        </table:table-row>
        <table:table-row table:style-name="ro1">
          <table:table-cell table:style-name="ce1" office:value-type="string">
            <text:p>SERIE N. 2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Domenici Bianc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2”9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Caffo Elis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3”6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pina Adele</text:p>
          </table:table-cell>
          <table:table-cell table:style-name="ce4" office:value-type="float" office:value="2017">
            <text:p>2017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3”9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aldacci Livi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4”3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Ceravolo Mil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5”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Demuro Elisabett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5”6</text:p>
          </table:table-cell>
        </table:table-row>
        <table:table-row table:style-name="ro1">
          <table:table-cell table:style-name="ce1" office:value-type="string">
            <text:p>SERIE N. 3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Bani Penelop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alacarne Bianc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3”6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Scarpa Clotilde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3”9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Randon Ginevr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4”1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Ortu Bianc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6”8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Gini Olivia</text:p>
          </table:table-cell>
          <table:table-cell table:style-name="ce4" office:value-type="float" office:value="2016">
            <text:p>2016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7”6</text:p>
          </table:table-cell>
        </table:table-row>
        <table:table-row table:style-name="ro1">
          <table:table-cell table:style-name="ce1" office:value-type="string">
            <text:p>SERIE N. 4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Iavagnilio Micol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1”5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e Bonis Nicol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Felici Mart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7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Dioguardi Gai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Ciuffi Asy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3”2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astiglione Emm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3”6</text:p>
          </table:table-cell>
        </table:table-row>
        <table:table-row table:style-name="ro1">
          <table:table-cell table:style-name="ce1" office:value-type="string">
            <text:p>SERIE N. 5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Vanni Alic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8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Ingrosso Emma Blu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1”4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arradi Victori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1”4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Romano Mii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5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Zurelli Rachel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3”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Martelloni Ginevr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7”0</text:p>
          </table:table-cell>
        </table:table-row>
        <table:table-row table:style-name="ro1">
          <table:table-cell table:style-name="ce1" office:value-type="string">
            <text:p>SERIE N. 6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accigalupo Adele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Bellanca Mart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7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Battocchi Giorg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8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Agostini Emm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Bianchi Martinez Marianna 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”9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Carli Costanz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4”6</text:p>
          </table:table-cell>
        </table:table-row>
        <table:table-row table:style-name="ro1">
          <table:table-cell table:style-name="ce1" office:value-type="string">
            <text:p>SERIE N. 7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e Giulli Aurora Das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Damiani Olg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2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Fantozzi Svev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1”1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Del Sette Viol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3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Falleni Sar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6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ecchi Lar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8</text:p>
          </table:table-cell>
        </table:table-row>
        <table:table-row table:style-name="ro1">
          <table:table-cell table:style-name="ce1" office:value-type="string">
            <text:p>SERIE N. 8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La Placa Ann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5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Magnelli M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Figoli Giorg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4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Leotta Matilde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Gonzalez Martinez Daisy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Giachini Bianc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0</text:p>
          </table:table-cell>
        </table:table-row>
        <table:table-row table:style-name="ro1">
          <table:table-cell table:style-name="ce1" office:value-type="string">
            <text:p>SERIE N. 9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Moschini Sar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6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Modesti Olg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5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Nodelli Auror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6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arino Liv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1”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Mangani Giul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6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Nacarlo Silv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4</text:p>
          </table:table-cell>
        </table:table-row>
        <table:table-row table:style-name="ro1">
          <table:table-cell table:style-name="ce1" office:value-type="string">
            <text:p>SERIE N. 10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Pilo Letiz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5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Salvaderi Beatrice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7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Sellitto Alice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3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Paoletti Giul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ieracci Margherit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4”2</text:p>
          </table:table-cell>
        </table:table-row>
        <table:table-row table:style-name="ro1">
          <table:table-cell table:style-name="ce1" office:value-type="string">
            <text:p>SERIE N. 11</text:p>
          </table:table-cell>
          <table:table-cell table:number-columns-repeated="3"/>
          <table:table-cell table:style-name="ce6" table:number-columns-repeated="2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Cipolletta Emm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”6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Corcos Vittori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8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Cavalieri Carolina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2”7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De Martino Marta</text:p>
          </table:table-cell>
          <table:table-cell table:style-name="ce4" office:value-type="float" office:value="2015">
            <text:p>2015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3”2</text:p>
          </table:table-cell>
        </table:table-row>
        <table:table-row table:style-name="ro1" table:number-rows-repeated="10484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M8 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9" table:default-cell-style-name="ce6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TEST ALLENAMENTO CONTROLLATO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LIVORNO DOMENICA 21 MARZO 2021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ORGANIZZAZIONE: A.S.D. ATLETICA LIVORNO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/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M. 50 EM8 nati 2013-12</text:p>
          </table:table-cell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8" table:number-columns-repeated="1018"/>
        </table:table-row>
        <table:table-row table:style-name="ro1">
          <table:table-cell table:style-name="ce1"/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ERIE N. 1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Ciriello Rome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”9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Daini Giorg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4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Bandecchi Francesc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5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Criscuolo Marc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6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Coli Tit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4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ottici Giul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2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Giovannini Gregor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”6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Gazzerro Stefan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4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Lambertucci Nicol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5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De Castro Jacop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”7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Mancini Giul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”6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Massei Lorenz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3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Pilo Riccard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1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ellegrini Leonard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1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Sambaldi Tommas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9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Raspanti Nicolò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Rossi Gaetan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4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Pania Nicol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2”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4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Albieri Davide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”6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tilli Matti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7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Usuelli Valerio William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8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Vetrone Andre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”9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Ventre Andre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Volpi Jacop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1”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5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Angeli Lorenz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”9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ianchini Giorgi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”5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Bua Baldari Giovanni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8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Buonagurio Filipp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7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Carbone Samuele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0”8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Manna Renat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”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6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Sanfilippo Gioele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8”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Samaritani Davide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8”6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Nerini Pietr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8”8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Pardini Riccard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”7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Menicagli Tommas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0”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Milani Matte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0”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7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Luschi Giorgi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2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Sargani Luc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”2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Shuri Simone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10”3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Giovanneschi Cesare Fr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10”8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anti Alessio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Libertas Unicusano Livorn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1”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8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orsia</text:p>
          </table:table-cell>
          <table:table-cell table:style-name="ce5" office:value-type="string">
            <text:p>Cognone e Nome</text:p>
          </table:table-cell>
          <table:table-cell table:style-name="ce4" office:value-type="string">
            <text:p>Anno</text:p>
          </table:table-cell>
          <table:table-cell table:style-name="ce5" office:value-type="string">
            <text:p>Società</text:p>
          </table:table-cell>
          <table:table-cell table:style-name="ce4" office:value-type="string">
            <text:p>Class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iombini Daniele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9”0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Barontini Elia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9”4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Vinciguerra Lorenzo</text:p>
          </table:table-cell>
          <table:table-cell table:style-name="ce4" office:value-type="float" office:value="2013">
            <text:p>2013</text:p>
          </table:table-cell>
          <table:table-cell table:style-name="ce5" office:value-type="string">
            <text:p>Atletica Livorn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9”5</text:p>
          </table:table-cell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F8 " table:style-name="ta1" table:print="false">
        <table:table-column table:style-name="co14" table:default-cell-style-name="ce4"/>
        <table:table-column table:style-name="co13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4"/>
        <table:table-column table:style-name="co1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TEST ALLENAMENTO CONTROLLATO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LIVORNO DOMENICA 21 MARZO 2021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ORGANIZZAZIONE: A.S.D. ATLETICA LIVORNO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M. 50 EF8 nate 2013-12</text:p>
          </table:table-cell>
          <table:table-cell table:style-name="ce8" table:number-columns-repeated="3"/>
          <table:table-cell table:style-name="ce9" table:number-columns-repeated="2"/>
          <table:table-cell table:style-name="ce8" table:number-columns-repeated="1018"/>
        </table:table-row>
        <table:table-row table:style-name="ro1">
          <table:table-cell table:style-name="ce1"/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ERIE N. 1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tz Anit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9”7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onomo Mi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9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ondi Susann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9”9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ibale Giul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10”3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ldanzi Emm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dreini Emily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2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nesi Fiammett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10”2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'Alessandro Emm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10”3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ristiani Sar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10”3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 Tanto Aurora Sof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pagli Annachiar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gliaresi Oliv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1”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3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erro Violante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9”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carotta Sarah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ulian Ines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10”5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tellacci Margherit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10”7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vernizzi Gemm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1”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brizi Alice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1”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4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ri Vittori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5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nce Clar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9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rdinocchi M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9”9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ulis Alice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10”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ssi Matilde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1”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erci Alice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1”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5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schili Celeste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2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eppatelli Ga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rdiani Giorgi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8”7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onaccorsi Matilde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adei Eleonora 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8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cione Martina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6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'Alessandro An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7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ma Sof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 Simoni Cateri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menici Ilen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occhi Margherit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rsolini Viola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7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avagnilio Miriam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orleo An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3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ucciardo Marti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onnelli Sof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erra Luc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gannamorte An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8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o Matilde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6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lloggi Lis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nzi Alice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zzaccherini Laur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8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lli Delia Sof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ssi Zoe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9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retti Giann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6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cini Bianc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9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nna Rebecc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letta Emm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hmeti Sar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etrangeli Lariss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10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schi Gascon Laur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7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centi Azzurra</text:p>
          </table:table-cell>
          <table:table-cell office:value-type="float" office:value="2012">
            <text:p>2012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lvestri Matilde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2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alente Olivi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ntiglia Carlott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rbieri Vittori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11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eschi Ad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9”4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meo Orian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10”3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nali Da Fonseca Leda</text:p>
          </table:table-cell>
          <table:table-cell office:value-type="float" office:value="2013">
            <text:p>2013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10”5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anotti Vittoria</text:p>
          </table:table-cell>
          <table:table-cell office:value-type="float" office:value="2014">
            <text:p>2014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10”5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peri Sof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0”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RIE N. 12</text:p>
          </table:table-cell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n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rreni Oliv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9”6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erotti Emma Giulia</text:p>
          </table:table-cell>
          <table:table-cell office:value-type="float" office:value="2013">
            <text:p>2013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10”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emonini Auror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10”7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agi Greta</text:p>
          </table:table-cell>
          <table:table-cell office:value-type="float" office:value="2012">
            <text:p>2012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10”8</text:p>
          </table:table-cell>
          <table:table-cell table:number-columns-repeated="1018"/>
        </table:table-row>
        <table:table-row table:style-name="ro1" table:number-rows-repeated="4">
          <table:table-cell table:style-name="ce6"/>
          <table:table-cell table:style-name="Default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Default" table:number-columns-repeated="3"/>
          <table:table-cell table:style-name="ce10"/>
          <table:table-cell table:style-name="ce6"/>
          <table:table-cell table:number-columns-repeated="1018"/>
        </table:table-row>
        <table:table-row table:style-name="ro1" table:number-rows-repeated="2">
          <table:table-cell table:style-name="ce6"/>
          <table:table-cell table:style-name="Default" table:number-columns-repeated="3"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0"/>
          <table:table-cell table:style-name="Default"/>
          <table:table-cell table:number-columns-repeated="1018"/>
        </table:table-row>
      </table:table>
      <table:database-ranges>
        <table:database-range table:target-range-address="'EM8 '.A64:'EM8 '.F6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/03/2021</text:date>, <text:time>21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21-03-16T11:57:42.84</meta:creation-date>
    <dc:date>2021-03-22T21:12:35.79</dc:date>
    <dc:creator>Bruno Gabbi</dc:creator>
    <meta:editing-duration>PT11H6M22S</meta:editing-duration>
    <meta:editing-cycles>72</meta:editing-cycles>
    <meta:generator>OpenOffice/4.1.5$Win32 OpenOffice.org_project/415m1$Build-9789</meta:generator>
    <meta:printed-by>Bruno Gabbi</meta:printed-by>
    <meta:print-date>2021-03-20T17:52:53.57</meta:print-date>
    <meta:document-statistic meta:table-count="4" meta:cell-count="1763" meta:object-count="0"/>
  </office:meta>
</office:document-meta>
</file>